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eter Bothstraat 47, 2595 XC 's-Gravenhage, Pieter Bothstraat 49, 2595 XC 's-Gravenhage, Pieter Bothstraat 33, 2595 XC 's-Gravenhage, Pieter Bothstraat 37, 2595 XC 's-Gra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0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Bothstraat 47, 2595 XC 's-Gravenhage, Pieter Bothstraat 49, 2595 XC 's-Gravenhage, Pieter Bothstraat 33, 2595 XC 's-Gravenhage, Pieter Bothstraat 37, 2595 XC 's-Gravenhage, Pieter Bothstraat 39, 2595 XC 's-Gravenhage, Pieter Bothstraat 41, 2595 XC 's-Gravenhage, Pieter Bothstraat 45, 2595 XC 's-Gravenhage, Pieter Bothstraat 43, 2595 XC 's-Gravenhage, Jan van Riebeekplein 61, 2595 WR 's-Gravenhage, Jan van Riebeekplein 65, 2595 WR 's-Gravenhage, Jan van Riebeekplein 67, 2595 WR 's-Gravenhage, Jan van Riebeekplein 69, 2595 WR 's-Gravenhage, Jan van Riebeekplein 71, 2595 WR 's-Gravenhage, Jan van Riebeekplein 73, 2595 WR 's-Gravenhage, Jan van Riebeekplein 75, 2595 WR 's-Gravenhage, Jan van Riebeekplein 83, 2595 WR 's-Gravenhage, Jan van Riebeekplein 85, 2595 WR 's-Gravenhage, Jan van Riebeekplein 87, 2595 WR 's-Gravenhage, Jan van Riebeekplein 89, 2595 WR 's-Gravenhage, Jan van Riebeekplein 91, 2595 WR 's-Gravenhage, Jan van Riebeekplein 93, 2595 WR 's-Gravenhage, Jan van Riebeekplein 95, 2595 WR 's-Gravenhage, Jan van Riebeekstraat 9, 2595 WT 's-Gravenhage, Jan van Riebeekstraat 11, 2595 WT 's-Gravenhage, Jan van Riebeekstraat 13, 2595 WT 's-Gravenhage, Jan van Riebeekstraat 15, 2595 WT 's-Gravenhage, Jan van Riebeekstraat 17, 2595 WT 's-Gravenhage, Jan van Riebeekstraat 19, 2595 WT 's-Gravenhage, Jan van Riebeekstraat 23, 2595 WT 's-Gravenhage, Jan van Riebeekstraat 25, 2595 WT 's-Gravenhage, Jan van Riebeekstraat 27, 2595 WT 's-Gravenhage, Jan van Riebeekstraat 29, 2595 WT 's-Gravenhage, Jan van Riebeekstraat 31, 2595 WT 's-Gravenhage, Jan van Riebeekstraat 33, 2595 WT 's-Gravenhage, Jan van Riebeekstraat 37, 2595 WT 's-Gravenhage, Jan van Riebeekstraat 39, 2595 WT 's-Gravenhage, Jan van Riebeekstraat 41, 2595 WT 's-Gravenhage, Jan van Riebeekstraat 43, 2595 WT 's-Gravenhage, Jan van Riebeekstraat 45, 2595 WT 's-Gravenhage, Jan van Riebeekstraat 97, 2595 WR 's-Gravenhage, Jan van Riebeekstraat 101, 2595 WR 's-Gravenhage, Jan van Riebeekstraat 103, 2595 WR 's-Gravenhage, Jan van Riebeekstraat 105, 2595 WR 's-Gravenhage, Jan van Riebeekstraat 107, 2595 WR 's-Gravenhage, Jan van Riebeekstraat 109, 2595 WR 's-Gravenhage, Jan van Riebeekstraat 111, 2595 WR 's-Gravenhage, Jan van Riebeekstraat 113, 2595 WR 's-Gravenhage, Jan van Riebeekstraat 115, 2595 WR 's-Gravenhage, Jan van Riebeekstraat 117, 2595 WR 's-Gravenhage, Jan van Riebeekstraat 119, 2595 WR 's-Gravenhage, Jan van Riebeekstraat 47, 2595 WT 's-Gravenhage, Jan van Riebeekstraat 51, 2595 WT 's-Gravenhage, Jan van Riebeekstraat 53, 2595 WT 's-Gravenhage, Jan van Riebeekstraat 55, 2595 WT 's-Gravenhage, Jan van Riebeekstraat 57, 2595 WT 's-Gravenhage, Jan van Riebeekstraat 59, 2595 WT 's-Gravenhage</text:p>
            <text:p text:style-name="common-al">
            
          </text:p>
            <text:p text:style-name="common-al">
            <text:span text:style-name="nadrukvet">
              <text:span text:style-name="nadrukcur">Ontvangstdatum aanvraag:</text:span>
            </text:span>
          </text:p>
            <text:p text:style-name="common-al">0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9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15</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Pieter Bothstraat 47, 2595 XC 's-Gravenhage, Pieter Bothstraat 49, 2595 XC 's-Gravenhage, Pieter Bothstraat 33, 2595 XC 's-Gravenhage, Pieter Bothstraat 37, 2595 XC 's-Grave</meta:user-defined>
    <meta:user-defined meta:name="DCTERMS.W3CDTF/DCTERMS.available">2025-03-12</meta:user-defined>
    <meta:user-defined meta:name="DCTERMS.W3CDTF/OVERHEIDop.jaargang">2025</meta:user-defined>
    <meta:user-defined meta:name="OVERHEIDop.publicationIssue">104913</meta:user-defined>
    <meta:user-defined meta:name="OVERHEIDop.GmbID/DC.identifier">gmb-2025-104913</meta:user-defined>
    <meta:user-defined meta:name="OVERHEIDop.versieInformatie"/>
  </office:meta>
</office:document-meta>
</file>