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opulierenlaan 9A, 8051DA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Populierenlaan 9A, 8051DA Hattem, voor het gebruiken van het pand voor een autoservicebedrijf, verzonden op 10 maart 2025 (zaaknummer R2025-00204).</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attem.nl/Bestuur_en_organisatie/Bezwaar_en_beroep_zienswijzen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0491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1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1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5-00204</meta:user-defined>
    <meta:user-defined meta:name="DCTERMS.abstract">Betreft: Beschikking op aanvraag op locatie Populierenlaan 9A, 8051DA Hattem</meta:user-defined>
    <dc:language>nl</dc:language>
    <meta:user-defined meta:name="DC.title">Kennisgeving verleende omgevingsvergunning Populierenlaan 9A, 8051DA Hattem</meta:user-defined>
    <meta:user-defined meta:name="OVERHEIDop.locatietype/OVERHEIDop.gebiedsmarkering">GeometrieRef</meta:user-defined>
    <meta:user-defined meta:name="DCTERMS.W3CDTF/DCTERMS.available">2025-03-12</meta:user-defined>
    <meta:user-defined meta:name="DCTERMS.W3CDTF/OVERHEIDop.jaargang">2025</meta:user-defined>
    <meta:user-defined meta:name="OVERHEIDop.externeBijlage">Afwijkvergunning|exb-2025-9058</meta:user-defined>
    <meta:user-defined meta:name="OVERHEIDop.publicationIssue">104911</meta:user-defined>
    <meta:user-defined meta:name="OVERHEIDop.GmbID/DC.identifier">gmb-2025-104911</meta:user-defined>
    <meta:user-defined meta:name="OVERHEIDop.versieInformatie"/>
  </office:meta>
</office:document-meta>
</file>