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bijgebouw, Koolzaadveld 27, 6658 LR, in Beneden-Leeuwen (03-03-2025), ODR241614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9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bijgebouw, Koolzaadveld 27, 6658 LR, in Beneden-Leeuwen (03-03-2025), ODR2416141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10</meta:user-defined>
    <meta:user-defined meta:name="OVERHEIDop.GmbID/DC.identifier">gmb-2025-104910</meta:user-defined>
    <meta:user-defined meta:name="OVERHEIDop.versieInformatie"/>
  </office:meta>
</office:document-meta>
</file>