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e gebouw in 3 appartementsrechten, Jan van Scorelstraat 12, 12A, 12B, 3583CP Utrecht, GU-Z2024-0027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Jan van Scorelstraat 12, 12A, 12B, 3583CP Utrecht</text:p>
            <text:p text:style-name="common-al">GU-Z2024-0027019</text:p>
            <text:p text:style-name="common-al">het kadastraal splitsen ve gebouw in 3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49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27019</meta:user-defined>
    <meta:user-defined meta:name="DCTERMS.abstract">Verleende vergunning voor het kadastraal splitsen ve gebouw in 3 appartementsrechten, Jan van Scorelstraat 12, 12A, 12B, 3583CP Utrecht, GU-Z2024-00270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e gebouw in 3 appartementsrechten, Jan van Scorelstraat 12, 12A, 12B, 3583CP Utrecht, GU-Z2024-0027019</meta:user-defined>
    <meta:user-defined meta:name="OVERHEIDop.datumEindeReactietermijn">2025-02-19</meta:user-defined>
    <meta:user-defined meta:name="OVERHEIDop.terinzageleggingBG">https://jeleefomgeving.nl/inzien/002220647/0f899b42-cdb0-11ef-a344-00505601200c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491</meta:user-defined>
    <meta:user-defined meta:name="OVERHEIDop.GmbID/DC.identifier">gmb-2025-10491</meta:user-defined>
    <meta:user-defined meta:name="OVERHEIDop.versieInformatie"/>
  </office:meta>
</office:document-meta>
</file>