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OS Weststad 1 het aanleggen van 200MW energieopslagsysteem aan Verzoeklocatie 2025030701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30701126,</text:span> EOS Weststad 1 het aanleggen van 200MW energieopslagsysteem (1066719 ontvangen 07-03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671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0490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0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0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719</meta:user-defined>
    <dc:language>nl</dc:language>
    <meta:user-defined meta:name="OVERHEIDop.locatietype/OVERHEIDop.gebiedsmarkering">Vlak</meta:user-defined>
    <meta:user-defined meta:name="DC.title">Aanvraag vergunning voor EOS Weststad 1 het aanleggen van 200MW energieopslagsysteem aan Verzoeklocatie 2025030701126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4907</meta:user-defined>
    <meta:user-defined meta:name="OVERHEIDop.GmbID/DC.identifier">gmb-2025-104907</meta:user-defined>
    <meta:user-defined meta:name="OVERHEIDop.versieInformatie"/>
  </office:meta>
</office:document-meta>
</file>