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2 bomen, Bij Heideakkerweg 1 (perceel WML00 G2190), in Beneden-Leeuwen (27-02-2025), ODR25011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9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kappen van 2 bomen, Bij Heideakkerweg 1 (perceel WML00 G2190), in Beneden-Leeuwen (27-02-2025), ODR2501194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02</meta:user-defined>
    <meta:user-defined meta:name="OVERHEIDop.GmbID/DC.identifier">gmb-2025-104902</meta:user-defined>
    <meta:user-defined meta:name="OVERHEIDop.versieInformatie"/>
  </office:meta>
</office:document-meta>
</file>