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verleend, Toneelvereniging Ryzik, Rijswijk</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Alcoholwet is verleend aan Toneelvereniging Ryzik voor het mogen schenken van zwak-alcoholhoudende dranken in het Rehoboth gebouw aan de Kerkstraat 4 in Rijswijk op 5 april 2025 van 19:00 uur tot 24:00 uur, 12 april 2025 van 19:00 uur tot 24:00 uur en op 13 april 2025 van 14:00 uur tot 20:00 uur tijdens een toneelvoorstelling. (6 maart 202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490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0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0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7103</meta:user-defined>
    <dc:language>nl</dc:language>
    <meta:user-defined meta:name="OVERHEIDop.locatietype/OVERHEIDop.gebiedsmarkering">Woonplaats</meta:user-defined>
    <meta:user-defined meta:name="DC.title">Ontheffing artikel 35 Alcoholwet verleend, Toneelvereniging Ryzik, Rijswijk</meta:user-defined>
    <meta:user-defined meta:name="DCTERMS.W3CDTF/DCTERMS.available">2025-03-12</meta:user-defined>
    <meta:user-defined meta:name="DCTERMS.W3CDTF/OVERHEIDop.jaargang">2025</meta:user-defined>
    <meta:user-defined meta:name="OVERHEIDop.publicationIssue">104901</meta:user-defined>
    <meta:user-defined meta:name="OVERHEIDop.GmbID/DC.identifier">gmb-2025-104901</meta:user-defined>
    <meta:user-defined meta:name="OVERHEIDop.versieInformatie"/>
  </office:meta>
</office:document-meta>
</file>