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ot Hertoginnelaan - Groot Hertoginnelaa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en/dichten van de bestaande handhole en het plaatsen van een nieuwe handhole en het inblazen van glasvezelkabel ter hoogte van Groot hertoginnelaan 20 in Den Haag. De aanvraag is ingediend voor de periode van 22 april 2025 tot en met 23 mei 2025.</text:p>
            <text:p text:style-name="common-al"/>
            <text:p text:style-name="common-al">Ons kenmerk: 0031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 Groot Hertoginnelaan ter hoogte van huisnummer 20</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0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19IBA25/9016285</meta:user-defined>
    <meta:user-defined meta:name="DCTERMS.abstract">Het open/dichten van de bestaande handhole en het plaatsen van een nieuwe handhole en het inblazen van glasvezelkabel ter hoogte van Groot hertoginnelaan 20 in Den Haag. De aanvraag is ingediend voor de periode van 22 april 2025 tot en met 23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ot Hertoginnelaan - Groot Hertoginnelaan ter hoogte van huisnummer 20 te Den Haag</meta:user-defined>
    <meta:user-defined meta:name="DCTERMS.W3CDTF/DCTERMS.available">2025-03-12</meta:user-defined>
    <meta:user-defined meta:name="OVERHEIDop.externeBijlage">Bijlage_56143471_voor_bekendmaking|exb-2025-9056</meta:user-defined>
    <meta:user-defined meta:name="DCTERMS.W3CDTF/OVERHEIDop.jaargang">2025</meta:user-defined>
    <meta:user-defined meta:name="OVERHEIDop.publicationIssue">104900</meta:user-defined>
    <meta:user-defined meta:name="OVERHEIDop.GmbID/DC.identifier">gmb-2025-104900</meta:user-defined>
    <meta:user-defined meta:name="OVERHEIDop.versieInformatie"/>
  </office:meta>
</office:document-meta>
</file>