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Magische Fantasy Braderie op 27 september 2025, ter hoogte van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aanvraag ontvangen voor een evenementenvergunning op het adres Karekietpark 16, 1444HV Purmerend. De aanvraag is geregistreerd onder zaaknummer Z2025-0000008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88</meta:user-defined>
    <meta:user-defined meta:name="DCTERMS.abstract">Betreft: aanvraag op locatie Karekietpark 16, 1444HV Purmerend</meta:user-defined>
    <dc:language>nl</dc:language>
    <meta:user-defined meta:name="OVERHEIDop.locatietype/OVERHEIDop.gebiedsmarkering">Punt</meta:user-defined>
    <meta:user-defined meta:name="DC.title">Aanvraag vergunning voor het evenement Magische Fantasy Braderie op 27 september 2025, ter hoogte van Karekietpark 16, 1444HV Purmere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90</meta:user-defined>
    <meta:user-defined meta:name="OVERHEIDop.GmbID/DC.identifier">gmb-2025-10490</meta:user-defined>
    <meta:user-defined meta:name="OVERHEIDop.versieInformatie"/>
  </office:meta>
</office:document-meta>
</file>