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splitsen van één naar drie woningen en het verbouwen van voormalig schoolgebouw aan Borgweg 15 te Schip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activiteit (technische deel)</text:span>
          </text:p>
            <text:list text:style-name="id1-3-2-1-1-3">
              <text:list-item text:style-override="id1-3-2-1-1-3-1">
                <text:number>•</text:number>
                <text:p text:style-name="al">Schipborg, Borgweg 15, 9469 PE, opsplitsen één naar drie woningen en verbouwen voormalig schoolgebouw (ontvangen 20-12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049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opsplitsen van één naar drie woningen en het verbouwen van voormalig schoolgebouw aan Borgweg 15 te Schipborg</meta:user-defined>
    <meta:user-defined meta:name="DCTERMS.W3CDTF/DCTERMS.available">2025-01-02</meta:user-defined>
    <meta:user-defined meta:name="DCTERMS.W3CDTF/OVERHEIDop.jaargang">2025</meta:user-defined>
    <meta:user-defined meta:name="OVERHEIDop.publicationIssue">1049</meta:user-defined>
    <meta:user-defined meta:name="OVERHEIDop.GmbID/DC.identifier">gmb-2025-1049</meta:user-defined>
    <meta:user-defined meta:name="OVERHEIDop.versieInformatie"/>
  </office:meta>
</office:document-meta>
</file>