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 ter hoogte van huisnummer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afsluiters voor de warmteleiding ter hoogte van Spui 180 in Den Haag. de aanvraag is ingediend voor de periode van 28 april 2025 tot en met 23 mei 2025.</text:p>
            <text:p text:style-name="common-al"/>
            <text:p text:style-name="common-al">Ons kenmerk: 003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 ter hoogte van huisnummer 180</text:p>
            <text:p text:style-name="tussenkopcur">
            <text:span text:style-name="nadrukvet">Datum bekendmaking besluit:</text:span>
          </text:p>
            <text:p text:style-name="common-al">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8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13IBA25/9016280</meta:user-defined>
    <meta:user-defined meta:name="DCTERMS.abstract">Het vervangen van afsluiters voor de warmteleiding ter hoogte van Spui 180 in Den Haag. de aanvraag is ingediend voor de periode van 28 april 2025 tot en met 23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 ter hoogte van huisnummer 180 te Den Haag</meta:user-defined>
    <meta:user-defined meta:name="DCTERMS.W3CDTF/DCTERMS.available">2025-03-12</meta:user-defined>
    <meta:user-defined meta:name="OVERHEIDop.externeBijlage">Bijlage_56143419_voor_bekendmaking|exb-2025-9055</meta:user-defined>
    <meta:user-defined meta:name="DCTERMS.W3CDTF/OVERHEIDop.jaargang">2025</meta:user-defined>
    <meta:user-defined meta:name="OVERHEIDop.publicationIssue">104899</meta:user-defined>
    <meta:user-defined meta:name="OVERHEIDop.GmbID/DC.identifier">gmb-2025-104899</meta:user-defined>
    <meta:user-defined meta:name="OVERHEIDop.versieInformatie"/>
  </office:meta>
</office:document-meta>
</file>