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uitbreiden van de schuur in het achtererf t.b.v. een kapsalon te Amberboomstede 23, 1112G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482</text:p>
            <text:p text:style-name="common-al">Soort aanvraag: Omgevingsvergunning</text:p>
            <text:p text:style-name="common-al">Ontvangstdatum: 7 maart 2025</text:p>
            <text:p text:style-name="common-al">Omschrijving: het uitbreiden van de schuur in het achtererf t.b.v. een kapsalon</text:p>
            <text:p text:style-name="common-al">Locatie: Amberboomstede 23, 1112G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48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2</meta:user-defined>
    <meta:user-defined meta:name="DCTERMS.abstract"> Z2025-00000482 het uitbreiden van de schuur in het achtererf t.b.v. een kapsalon</meta:user-defined>
    <dc:language>nl</dc:language>
    <meta:user-defined meta:name="OVERHEIDop.locatietype/OVERHEIDop.gebiedsmarkering">Vlak</meta:user-defined>
    <meta:user-defined meta:name="DC.title">Gemeente Diemen: Aanvraag Omgevingsvergunning voor het uitbreiden van de schuur in het achtererf t.b.v. een kapsalon te Amberboomstede 23, 1112GB Diemen</meta:user-defined>
    <meta:user-defined meta:name="DCTERMS.W3CDTF/DCTERMS.available">2025-03-13</meta:user-defined>
    <meta:user-defined meta:name="DCTERMS.W3CDTF/OVERHEIDop.jaargang">2025</meta:user-defined>
    <meta:user-defined meta:name="OVERHEIDop.publicationIssue">104898</meta:user-defined>
    <meta:user-defined meta:name="OVERHEIDop.GmbID/DC.identifier">gmb-2025-104898</meta:user-defined>
    <meta:user-defined meta:name="OVERHEIDop.versieInformatie"/>
  </office:meta>
</office:document-meta>
</file>