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ozijn, Simke Kloostermanstrjitte 9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jitte 99, Gytsjerk</text:p>
            <text:p text:style-name="common-al">Zaaknummer: TZ2025-000621</text:p>
            <text:p text:style-name="common-al">het plaatsen van een kozijn</text:p>
            <text:p text:style-name="common-al">Datum ontvangst: 07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48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ozijn, Simke Kloostermanstrjitte 99, Gytsjer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92</meta:user-defined>
    <meta:user-defined meta:name="OVERHEIDop.GmbID/DC.identifier">gmb-2025-104892</meta:user-defined>
    <meta:user-defined meta:name="OVERHEIDop.versieInformatie"/>
  </office:meta>
</office:document-meta>
</file>