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afwijken van de vierkante meters bij een bedrijfsgebouw t.o.v. omgevingsplan, van Heemstraweg 109b, 6659 KE, in Wamel (28-02-2025), ODR2503460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489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9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9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afwijken van de vierkante meters bij een bedrijfsgebouw t.o.v. omgevingsplan, van Heemstraweg 109b, 6659 KE, in Wamel (28-02-2025), ODR2503460 -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4891</meta:user-defined>
    <meta:user-defined meta:name="OVERHEIDop.GmbID/DC.identifier">gmb-2025-104891</meta:user-defined>
    <meta:user-defined meta:name="OVERHEIDop.versieInformatie"/>
  </office:meta>
</office:document-meta>
</file>