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 Tijdens Opening boothuis - 5 april 2025 - Oosterhoutsedijk 48 6663 KV 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3-2025</text:p>
            <text:p text:style-name="common-al">
            <text:span text:style-name="nadrukvet">Omschrijving: </text:span>Ontheffing art.35 Alcoholwet (Oosterhoutsedijk 48 6663 KV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074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9-02-2025</text:p>
            <text:p text:style-name="common-al">
            <text:span text:style-name="nadrukvet">Definitieve beschikking verzonden: </text:span>10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4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aart 2025 tot en met 21 april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488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8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8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 Tijdens Opening boothuis - 5 april 2025 - Oosterhoutsedijk 48 6663 KV  LEN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889</meta:user-defined>
    <meta:user-defined meta:name="OVERHEIDop.GmbID/DC.identifier">gmb-2025-104889</meta:user-defined>
    <meta:user-defined meta:name="OVERHEIDop.versieInformatie"/>
  </office:meta>
</office:document-meta>
</file>