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dak, Lakenstraat 33, 6659 BE, in Wamel (03-03-2025), ODR25035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een dak, Lakenstraat 33, 6659 BE, in Wamel (03-03-2025), ODR2503586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88</meta:user-defined>
    <meta:user-defined meta:name="OVERHEIDop.GmbID/DC.identifier">gmb-2025-104888</meta:user-defined>
    <meta:user-defined meta:name="OVERHEIDop.versieInformatie"/>
  </office:meta>
</office:document-meta>
</file>