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Zonnenbergerweg 1 te Wesep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0 februari 2025 een overeenkomst afgesloten voor de exploitatie van de locatie Zonnenbergerweg 1 te Wesep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48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Zonnenbergerweg 1 te Wesep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85</meta:user-defined>
    <meta:user-defined meta:name="OVERHEIDop.GmbID/DC.identifier">gmb-2025-104885</meta:user-defined>
    <meta:user-defined meta:name="OVERHEIDop.versieInformatie"/>
  </office:meta>
</office:document-meta>
</file>