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de bebouwingshoogte, Sluissestraat 5b, 6627 KR, in Maasbommel (03-03-2025), ODR250351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88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de bebouwingshoogte, Sluissestraat 5b, 6627 KR, in Maasbommel (03-03-2025), ODR2503512 -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884</meta:user-defined>
    <meta:user-defined meta:name="OVERHEIDop.GmbID/DC.identifier">gmb-2025-104884</meta:user-defined>
    <meta:user-defined meta:name="OVERHEIDop.versieInformatie"/>
  </office:meta>
</office:document-meta>
</file>