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Rogaarplein 12, 3815 M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Rogaarplein 12, 3815 MD Amersfoort</text:span>
          </text:p>
            <text:p text:style-name="common-al">De Gemeente Amersfoort heeft op 06-03-2025 een aanvraag voor een omgevingsvergunning ontvangen voor het plaatsen van een dakkapel op het achterdakvlak op het perceel Rogaarplein 12, 3815 MD Amersfoort, met kenmerk CLZ-000225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Rogaarplein 12, 3815 MD Amersfo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83</meta:user-defined>
    <meta:user-defined meta:name="OVERHEIDop.GmbID/DC.identifier">gmb-2025-104883</meta:user-defined>
    <meta:user-defined meta:name="OVERHEIDop.versieInformatie"/>
  </office:meta>
</office:document-meta>
</file>