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Lathyrus 20, 5552P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3-2025 een aanvraag omgevingsvergunning ontvangen.</text:p>
            <text:p text:style-name="common-al">Het betreft een aanvraag op locatie de Lathyrus 20, 5552PJ Valkenswaard met omschrijving "realiseren nokverhoging" en zaaknummer <text:span text:style-name="nadrukvet">262125</text:span>.</text:p>
            <text:p text:style-name="common-al">De zaak is geregistreerd onder nummer 26212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487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7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7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2125</meta:user-defined>
    <meta:user-defined meta:name="DCTERMS.abstract">realiseren nokverhoging, De Lathyrus 2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Lathyrus 20, 5552PJ Valkenswaard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879</meta:user-defined>
    <meta:user-defined meta:name="OVERHEIDop.GmbID/DC.identifier">gmb-2025-104879</meta:user-defined>
    <meta:user-defined meta:name="OVERHEIDop.versieInformatie"/>
  </office:meta>
</office:document-meta>
</file>