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twee buitenunits van de airco aan de Johannes Kolfplein 1, 8923 CX Leeuwarden (MM-2024-0251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twee buitenunits  aan de Johannes Kolfplein 1, 8923 CX Leeuwarden en als compleet heeft beoordeeld. Bij ons geregistreerd onder kenmerk: MM-2024-02512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8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5126</meta:user-defined>
    <dc:language>nl</dc:language>
    <meta:user-defined meta:name="OVERHEIDop.locatietype/OVERHEIDop.gebiedsmarkering">Punt</meta:user-defined>
    <meta:user-defined meta:name="DC.title">Melding milieubelastende activiteit voor het plaatsen van twee buitenunits van de airco aan de Johannes Kolfplein 1, 8923 CX Leeuwarden (MM-2024-025126)</meta:user-defined>
    <meta:user-defined meta:name="DCTERMS.W3CDTF/DCTERMS.available">2025-03-12</meta:user-defined>
    <meta:user-defined meta:name="DCTERMS.W3CDTF/OVERHEIDop.jaargang">2025</meta:user-defined>
    <meta:user-defined meta:name="OVERHEIDop.publicationIssue">104877</meta:user-defined>
    <meta:user-defined meta:name="OVERHEIDop.GmbID/DC.identifier">gmb-2025-104877</meta:user-defined>
    <meta:user-defined meta:name="OVERHEIDop.versieInformatie"/>
  </office:meta>
</office:document-meta>
</file>