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richten van een paviljoen, Bij Veerweg 1 (WML00 M181), in Wamel (27-02-2025), ODR250342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richten van een paviljoen, Bij Veerweg 1 (WML00 M181), in Wamel (27-02-2025), ODR2503427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76</meta:user-defined>
    <meta:user-defined meta:name="OVERHEIDop.GmbID/DC.identifier">gmb-2025-104876</meta:user-defined>
    <meta:user-defined meta:name="OVERHEIDop.versieInformatie"/>
  </office:meta>
</office:document-meta>
</file>