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roepiaalsingel 16 1102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d.m.v. een kapverhoging/dakopbouw</text:p>
            <text:p text:style-name="common-al">Besluit: buiten behandeling gesteld</text:p>
            <text:p text:style-name="common-al">Besluit verzonden op: 06-03-2025</text:p>
            <text:p text:style-name="common-al">Zaakadres: Troepiaalsingel 16 1102SG Amsterdam</text:p>
            <text:p text:style-name="common-al">Zaaknummer: Z2024-043471</text:p>
            <text:p text:style-name="common-al">DSO-nummer: 20241230004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4347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87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471</meta:user-defined>
    <meta:user-defined meta:name="DCTERMS.abstract">het veranderen en vergroten van de woning d.m.v. een kapverhoging/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roepiaalsingel 16 1102SG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72</meta:user-defined>
    <meta:user-defined meta:name="OVERHEIDop.GmbID/DC.identifier">gmb-2025-104872</meta:user-defined>
    <meta:user-defined meta:name="OVERHEIDop.versieInformatie"/>
  </office:meta>
</office:document-meta>
</file>