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3 24 en 25 mei 2025 -  Tijdens Gofferttoernooi. Openluchtbad de Goffert - Goffertweg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5</text:p>
            <text:p text:style-name="common-al">
            <text:span text:style-name="nadrukvet">Omschrijving: </text:span>Ontheffing art.35 Alcoholwet (Goffertweg 22 6532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789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2-02-2025</text:p>
            <text:p text:style-name="common-al">
            <text:span text:style-name="nadrukvet">Definitieve beschikking verzonden: </text:span>1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5 tot en met 21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87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7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7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3 24 en 25 mei 2025 -  Tijdens Gofferttoernooi. Openluchtbad de Goffert - Goffertweg 22 te Nijmeg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71</meta:user-defined>
    <meta:user-defined meta:name="OVERHEIDop.GmbID/DC.identifier">gmb-2025-104871</meta:user-defined>
    <meta:user-defined meta:name="OVERHEIDop.versieInformatie"/>
  </office:meta>
</office:document-meta>
</file>