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3">
      <text:list-level-style-bullet style:num-suffix="" text:bullet-char="​" text:level="1">
        <style:list-level-properties text:min-label-width="10mm"/>
      </text:list-level-style-bullet>
    </text:list-style>
    <text:list-style style:name="id1-3-2-2-1-7-1-3-2-1-3-1-3-1">
      <text:list-level-style-bullet style:num-suffix="" text:bullet-char="​" text:level="1">
        <style:list-level-properties text:min-label-width="10mm"/>
      </text:list-level-style-bullet>
    </text:list-style>
    <text:list-style style:name="id1-3-2-2-1-7-1-3-2-1-3-1-3-2">
      <text:list-level-style-bullet style:num-suffix="" text:bullet-char="​" text:level="1">
        <style:list-level-properties text:min-label-width="10mm"/>
      </text:list-level-style-bullet>
    </text:list-style>
    <text:list-style style:name="id1-3-2-2-1-7-1-3-2-1-3-1-3-3">
      <text:list-level-style-bullet style:num-suffix="" text:bullet-char="​" text:level="1">
        <style:list-level-properties text:min-label-width="10mm"/>
      </text:list-level-style-bullet>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bullet style:num-suffix="" text:bullet-char="​" text:level="1">
        <style:list-level-properties text:min-label-width="10mm"/>
      </text:list-level-style-bullet>
    </text:list-style>
    <text:list-style style:name="id1-3-2-2-1-7-1-3-2-2-3-1-3-1">
      <text:list-level-style-bullet style:num-suffix="" text:bullet-char="​" text:level="1">
        <style:list-level-properties text:min-label-width="10mm"/>
      </text:list-level-style-bullet>
    </text:list-style>
    <text:list-style style:name="id1-3-2-2-1-7-1-3-2-2-3-1-3-2">
      <text:list-level-style-bullet style:num-suffix="" text:bullet-char="​" text:level="1">
        <style:list-level-properties text:min-label-width="10mm"/>
      </text:list-level-style-bullet>
    </text:list-style>
    <text:list-style style:name="id1-3-2-2-1-7-1-3-2-2-3-1-3-3">
      <text:list-level-style-bullet style:num-suffix="" text:bullet-char="​" text:level="1">
        <style:list-level-properties text:min-label-width="10mm"/>
      </text:list-level-style-bullet>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text:list-style style:name="id1-3-2-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5">
      <text:list-level-style-bullet text:bullet-char="•" text:level="1">
        <style:list-level-properties text:min-label-width="10mm"/>
      </text:list-level-style-bullet>
    </text:list-style>
    <text:list-style style:name="id1-3-2-2-1-12-1-3-2-2-1-1-5-1">
      <text:list-level-style-bullet text:bullet-char="•" text:level="1">
        <style:list-level-properties text:min-label-width="10mm"/>
      </text:list-level-style-bullet>
    </text:list-style>
    <text:list-style style:name="id1-3-2-2-1-12-1-3-2-2-1-1-5-2">
      <text:list-level-style-bullet text:bullet-char="•" text:level="1">
        <style:list-level-properties text:min-label-width="10mm"/>
      </text:list-level-style-bullet>
    </text:list-style>
    <text:list-style style:name="id1-3-2-2-1-12-1-3-2-2-1-1-5-3">
      <text:list-level-style-bullet text:bullet-char="•" text:level="1">
        <style:list-level-properties text:min-label-width="10mm"/>
      </text:list-level-style-bullet>
    </text:list-style>
    <text:list-style style:name="id1-3-2-2-1-12-1-3-2-2-1-1-5-4">
      <text:list-level-style-bullet text:bullet-char="•" text:level="1">
        <style:list-level-properties text:min-label-width="10mm"/>
      </text:list-level-style-bullet>
    </text:list-style>
    <text:list-style style:name="id1-3-2-2-1-12-1-3-2-2-1-1-5-5">
      <text:list-level-style-bullet text:bullet-char="•" text:level="1">
        <style:list-level-properties text:min-label-width="10mm"/>
      </text:list-level-style-bullet>
    </text:list-style>
    <text:list-style style:name="id1-3-2-2-1-12-1-3-2-2-1-1-5-6">
      <text:list-level-style-bullet text:bullet-char="•" text:level="1">
        <style:list-level-properties text:min-label-width="10mm"/>
      </text:list-level-style-bullet>
    </text:list-style>
    <text:list-style style:name="id1-3-2-2-1-12-1-3-2-2-1-1-5-7">
      <text:list-level-style-bullet text:bullet-char="•" text:level="1">
        <style:list-level-properties text:min-label-width="10mm"/>
      </text:list-level-style-bullet>
    </text:list-style>
    <text:list-style style:name="id1-3-2-2-1-12-1-3-2-2-1-1-5-8">
      <text:list-level-style-bullet text:bullet-char="•" text:level="1">
        <style:list-level-properties text:min-label-width="10mm"/>
      </text:list-level-style-bullet>
    </text:list-style>
    <text:list-style style:name="id1-3-2-2-1-12-1-3-2-2-1-1-5-9">
      <text:list-level-style-bullet text:bullet-char="•" text:level="1">
        <style:list-level-properties text:min-label-width="10mm"/>
      </text:list-level-style-bullet>
    </text:list-style>
    <text:list-style style:name="id1-3-2-2-1-12-1-3-2-2-1-1-5-10">
      <text:list-level-style-bullet text:bullet-char="•" text:level="1">
        <style:list-level-properties text:min-label-width="10mm"/>
      </text:list-level-style-bullet>
    </text:list-style>
    <text:list-style style:name="id1-3-2-2-1-12-1-3-2-2-1-1-5-11">
      <text:list-level-style-bullet text:bullet-char="•" text:level="1">
        <style:list-level-properties text:min-label-width="10mm"/>
      </text:list-level-style-bullet>
    </text:list-style>
    <text:list-style style:name="id1-3-2-2-1-12-1-3-2-2-1-1-5-12">
      <text:list-level-style-bullet text:bullet-char="•" text:level="1">
        <style:list-level-properties text:min-label-width="10mm"/>
      </text:list-level-style-bullet>
    </text:list-style>
    <text:list-style style:name="id1-3-2-2-1-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Beleidsregels bijzondere bijstand 2017</text:p>
      <text:section text:name="regeling_id1-3-2" text:style-name="regeling">
        <text:section text:name="aanhef_id1-3-2-1" text:style-name="aanhef">
          <text:section text:name="preambule_id1-3-2-1-1" text:style-name="preambule">
            <text:p text:style-name="al">Burgemeester en wethouders van de gemeente Wijdemeren </text:p>
            <text:p text:style-name="al">gelet op artikel 4:81 van de Algemene wet bestuursrecht alsmede artikel 7, lid 1 onder b en 35 van de Participatiewet; </text:p>
            <text:p text:style-name="al"/>
            <text:p text:style-name="al">
            <text:span text:style-name="nadrukvet">B E S L U I T:</text:span>
          </text:p>
            <text:p text:style-name="al">vast te stellen de Verordening tot wijziging van de Beleidsregels bijzondere bijst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ijzondere bijstand worden als volgt gewijzigd:</text:p>
            <text:p text:style-name="al"/>
            <text:p text:style-name="al">A.</text:p>
            <text:p text:style-name="al">Artikel 17 Het Kindpakke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ext:p text:style-name="table_al"/>
                    <text:list text:style-name="id1-3-2-2-1-7-1-3-2-1-3">
                      <text:list-item text:style-override="id1-3-2-2-1-7-1-3-2-1-3-1">
                        <text:number>1.</text:number>
                        <text:p text:style-name="table_al">Hoogte van de vergoeding er jaar (dat loopt van de periode 1 juli tot en met 30 juni) is: </text:p>
                        <text:list text:style-name="id1-3-2-2-1-7-1-3-2-1-3-1-3">
                          <text:list-item text:style-override="id1-3-2-2-1-7-1-3-2-1-3-1-3-1">
                            <text:number/>
                            <text:p text:style-name="table_al">€ 150,- per kind dat op de aanvraagdatum 0 t/m 3 jaar oud is</text:p>
                          </text:list-item>
                          <text:list-item text:style-override="id1-3-2-2-1-7-1-3-2-1-3-1-3-2">
                            <text:number/>
                            <text:p text:style-name="table_al">€ 275,- per kind dat op de aanvraagdatum 4 t/m 11 jaar oud is </text:p>
                          </text:list-item>
                          <text:list-item text:style-override="id1-3-2-2-1-7-1-3-2-1-3-1-3-3">
                            <text:number/>
                            <text:p text:style-name="table_al">€ 575,- per kind dat op de aanvraagdatum 12 t/m 17 jaar oud is</text:p>
                          </text:list-item>
                        </text:list>
                      </text:list-item>
                    </text:list>
                    <text:p text:style-name="table_al">Aanvullende voorwaarden:</text:p>
                    <text:p text:style-name="table_al">Aanvrager is 16 jaar of ouder en heeft één of meer ten laste komend€ kind(eren) of aanvrager draagt op grond van co-ouderschap bij in de kosten van verzorging en opvoeding van één of meer minderjarige kinderen.</text:p>
                    <text:p text:style-name="table_al"/>
                    <text:p text:style-name="table_al">…</text:p>
                  </table:table-cell>
                  <table:table-cell table:style-name="cell_frame_all" table:number-rows-spanned="1" table:number-columns-spanned="1">
                    <text:p text:style-name="table_al">…</text:p>
                    <text:p text:style-name="table_al"/>
                    <text:list text:style-name="id1-3-2-2-1-7-1-3-2-2-3">
                      <text:list-item text:style-override="id1-3-2-2-1-7-1-3-2-2-3-1">
                        <text:number>1.</text:number>
                        <text:p text:style-name="table_al">Hoogte van de vergoeding er jaar (dat loopt van de periode 1 juli tot en met 30 juni) is: </text:p>
                        <text:list text:style-name="id1-3-2-2-1-7-1-3-2-2-3-1-3">
                          <text:list-item text:style-override="id1-3-2-2-1-7-1-3-2-2-3-1-3-1">
                            <text:number/>
                            <text:p text:style-name="table_al">€ 150,- per kind dat op de aanvraagdatum 0 t/m 3 jaar oud is</text:p>
                          </text:list-item>
                          <text:list-item text:style-override="id1-3-2-2-1-7-1-3-2-2-3-1-3-2">
                            <text:number/>
                            <text:p text:style-name="table_al">€ 275,- per kind dat op de aanvraagdatum 4 t/m 11 jaar oud is </text:p>
                          </text:list-item>
                          <text:list-item text:style-override="id1-3-2-2-1-7-1-3-2-2-3-1-3-3">
                            <text:number/>
                            <text:p text:style-name="table_al">€ 575,- per kind dat op de aanvraagdatum 12 t/m 17 jaar oud is</text:p>
                          </text:list-item>
                        </text:list>
                      </text:list-item>
                    </text:list>
                    <text:p text:style-name="table_al">Aanvullende voorwaarden:</text:p>
                    <text:p text:style-name="table_al">Aanvrager is 16 jaar of ouder en heeft één of meer ten laste komend<text:span text:style-name="nadrukvet">(e)</text:span> kind(eren) of aanvrager draagt op grond van co-ouderschap bij in de kosten van verzorging en opvoeding van één of meer minderjarige kinderen.</text:p>
                    <text:p text:style-name="table_al"/>
                    <text:p text:style-name="table_al">… </text:p>
                  </table:table-cell>
                </table:table-row>
              </table:table>
              <text:p text:style-name="table_bottom"/>
            </text:section>
            <text:p text:style-name="al"/>
            <text:p text:style-name="al">B. </text:p>
            <text:p text:style-name="al">Artikel 18 Declaratiefonds Huisraa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alleenstaande (ouder) of de gehuwden van 18 jaar of ouder, van wie het inkomen voor drie jaar niet meer dan 130% van de bijstandsnorm heeft bedragen, kan of kunnen een financiële bijdrage krijgen voor de aanschaf van huisraad, bv. koelkast, matras, stofzuiger, maar ook fiets of computer van €500,- per gebruiksgoed met als voorwaarde dat de aanvrager in de voorgaande 5 jaar geen bijzondere bijstand ontvangen heeft voor de vervanging van het betreffende gebruiksgoed. Hiervan kan afgeweken worden indien er redenen zijn om voortijdig te vervangen. </text:p>
                  </table:table-cell>
                  <table:table-cell table:style-name="cell_frame_all" table:number-rows-spanned="1" table:number-columns-spanned="1">
                    <text:list text:style-name="id1-3-2-2-1-12-1-3-2-2-1">
                      <text:list-item text:style-override="id1-3-2-2-1-12-1-3-2-2-1-1">
                        <text:number>1.</text:number>
                        <text:p text:style-name="table_al">De alleenstaande (ouder) of de gehuwden van 18 jaar of ouder, van wie het inkomen voor drie jaar niet meer dan 130% van de bijstandsnorm heeft bedragen, kan of kunnen een financiële bijdrage krijgen voor de aanschaf van <text:span text:style-name="nadrukvet">een deel van de</text:span><text:span text:style-name="nadrukvet">huisraad. Hier gaat het om noodzakelijke gebruiksgoederen die aan vervanging toe zijn of die voor het eerst aangeschaft worden. De aanvraag kan worden gedaan via de bijzondere bijstand of het Declaratiefonds Huisraad.</text:span></text:p>
                        <text:p text:style-name="table_al"/>
                        <text:p text:style-name="table_al">
                          <text:span text:style-name="nadrukvet">De gebruiksgoederen die hieronder vallen zijn: </text:span>
                        </text:p>
                        <text:list text:style-name="id1-3-2-2-1-12-1-3-2-2-1-1-5">
                          <text:list-item text:style-override="id1-3-2-2-1-12-1-3-2-2-1-1-5-1">
                            <text:number>•</text:number>
                            <text:p text:style-name="table_al">
                              <text:span text:style-name="nadrukvet">een </text:span>koelkast;</text:p>
                          </text:list-item>
                          <text:list-item text:style-override="id1-3-2-2-1-12-1-3-2-2-1-1-5-2">
                            <text:number>•</text:number>
                            <text:p text:style-name="table_al">Matras;</text:p>
                          </text:list-item>
                          <text:list-item text:style-override="id1-3-2-2-1-12-1-3-2-2-1-1-5-3">
                            <text:number>•</text:number>
                            <text:p text:style-name="table_al">Stofzuiger;</text:p>
                          </text:list-item>
                          <text:list-item text:style-override="id1-3-2-2-1-12-1-3-2-2-1-1-5-4">
                            <text:number>•</text:number>
                            <text:p text:style-name="table_al">Fiets; </text:p>
                          </text:list-item>
                          <text:list-item text:style-override="id1-3-2-2-1-12-1-3-2-2-1-1-5-5">
                            <text:number>•</text:number>
                            <text:p text:style-name="table_al">
                              <text:span text:style-name="nadrukvet">Bankstel; </text:span>
                            </text:p>
                          </text:list-item>
                          <text:list-item text:style-override="id1-3-2-2-1-12-1-3-2-2-1-1-5-6">
                            <text:number>•</text:number>
                            <text:p text:style-name="table_al">
                              <text:span text:style-name="nadrukvet">Wasmachine;</text:span>
                            </text:p>
                          </text:list-item>
                          <text:list-item text:style-override="id1-3-2-2-1-12-1-3-2-2-1-1-5-7">
                            <text:number>•</text:number>
                            <text:p text:style-name="table_al">
                              <text:span text:style-name="nadrukvet">Fornuis;</text:span>
                            </text:p>
                          </text:list-item>
                          <text:list-item text:style-override="id1-3-2-2-1-12-1-3-2-2-1-1-5-8">
                            <text:number>•</text:number>
                            <text:p text:style-name="table_al">
                              <text:span text:style-name="nadrukvet">Oven;</text:span>
                            </text:p>
                          </text:list-item>
                          <text:list-item text:style-override="id1-3-2-2-1-12-1-3-2-2-1-1-5-9">
                            <text:number>•</text:number>
                            <text:p text:style-name="table_al">
                              <text:span text:style-name="nadrukvet">Kookplaat;</text:span>
                            </text:p>
                          </text:list-item>
                          <text:list-item text:style-override="id1-3-2-2-1-12-1-3-2-2-1-1-5-10">
                            <text:number>•</text:number>
                            <text:p text:style-name="table_al">
                              <text:span text:style-name="nadrukvet">Vriezer; </text:span>
                            </text:p>
                          </text:list-item>
                          <text:list-item text:style-override="id1-3-2-2-1-12-1-3-2-2-1-1-5-11">
                            <text:number>•</text:number>
                            <text:p text:style-name="table_al">
                              <text:span text:style-name="nadrukvet">Koelvriescombinatie</text:span>
                              <text:span text:style-name="nadrukvet">;</text:span> of</text:p>
                          </text:list-item>
                          <text:list-item text:style-override="id1-3-2-2-1-12-1-3-2-2-1-1-5-12">
                            <text:number>•</text:number>
                            <text:p text:style-name="table_al">Computer.</text:p>
                          </text:list-item>
                        </text:list>
                      </text:list-item>
                      <text:list-item text:style-override="id1-3-2-2-1-12-1-3-2-2-1-2">
                        <text:number>2.</text:number>
                        <text:p text:style-name="table_al">
                          <text:span text:style-name="nadrukvet">Het maximum bedrag waarvoor gebruiksgoederen aangevraagd kunnen worden is </text:span>€500,- per gebruiksgoed <text:span text:style-name="nadrukvet">met een totaal maximum van €1500,- per jaar. Het verstrekkingenjaar loopt van 1 januari tot 31 december.</text:span></text:p>
                      </text:list-item>
                      <text:list-item text:style-override="id1-3-2-2-1-12-1-3-2-2-1-3">
                        <text:number>3.</text:number>
                        <text:p text:style-name="table_al">
                          <text:span text:style-name="nadrukvet">De aanvraag voor een financiële bijdrage voor de aanschaf van een deel van de huisraad wordt afgewezen wanneer </text:span>de aanvrager in de voorgaande 5 jaar <text:span text:style-name="nadrukvet">een vergoeding via </text:span>bijzondere bijstand <text:span text:style-name="nadrukvet">of het declaratiefonds Huisraad </text:span>heeft ontvangen voor de vervanging van het betreffende gebruiksgoed. Hiervan kan worden afgeweken wanneer er gegronde redenen zijn om het gebruiksgoed voortijdig te vervangen.</text:p>
                      </text:list-item>
                      <text:list-item text:style-override="id1-3-2-2-1-12-1-3-2-2-1-4">
                        <text:number>4.</text:number>
                        <text:p text:style-name="table_al">Van het bepaalde in lid 1 kan worden afgeweken <text:span text:style-name="nadrukvet">wanneer naar het oordeel van het college sprake is van een noodzakelijke gebruiksgoed.</text:spa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ot wijziging treedt met terugwerkende kracht in werking vanaf 1 januari 2025. </text:p>
          </text:section>
        </text:section>
        <text:section text:name="regeling-sluiting_id1-3-2-3" text:style-name="regeling-sluiting">
          <text:section text:name="ondertekening_id1-3-2-3-1">
            <text:p><text:span text:style-name="functie">Aldus vastgesteld te Wijdemeren op 4 maart,</text:span></text:p>
          </text:section>
          <text:section text:name="ondertekening_id1-3-2-3-2">
            <text:p><text:span text:style-name="functie"/></text:p>
            <text:p><text:span text:style-name="functie">de secretaris,</text:span></text:p>
            <text:p><text:span text:style-name="functie">drs. E.L. Ruizeveld de Winter </text:span></text:p>
          </text:section>
          <text:section text:name="ondertekening_id1-3-2-3-3">
            <text:p><text:span text:style-name="functie"/></text:p>
            <text:p><text:span text:style-name="functie">de burgemeester,</text:span></text:p>
            <text:p><text:span text:style-name="functie">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48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Sociale zekerheid | Organisatie en beleid</meta:user-defined>
    <meta:user-defined meta:name="DC.source">artikel 7, eerste lid, van de Participatiewet]|[1.0:c:BWBR0015703&amp;artikel=7&amp;lid=1&amp;g=2025-01-01</meta:user-defined>
    <meta:user-defined meta:name="DC.source">artikel 35 van de Participatiewet]|[1.0:c:BWBR0015703&amp;artikel=35&amp;g=2025-01-01</meta:user-defined>
    <meta:user-defined meta:name="DC.source">artikel 4:81, eerste lid, van de Algemene wet bestuursrecht]|[1.0:c:BWBR0005537&amp;artikel=4%3A81&amp;lid=1&amp;g=2025-01-01</meta:user-defined>
    <meta:user-defined meta:name="OVERHEIDop.referentienummer">Z.85442</meta:user-defined>
    <meta:user-defined meta:name="DCTERMS.alternative">Beleidsregels bijzondere bijstand 2017</meta:user-defined>
    <dc:language>nl</dc:language>
    <meta:user-defined meta:name="OVERHEIDop.locatietype/OVERHEIDop.gebiedsmarkering">Gemeente</meta:user-defined>
    <meta:user-defined meta:name="DC.title">Beleidsregels bijzondere bijstand 2017</meta:user-defined>
    <meta:user-defined meta:name="DCTERMS.W3CDTF/DCTERMS.available">2025-03-13</meta:user-defined>
    <meta:user-defined meta:name="DCTERMS.W3CDTF/OVERHEIDop.jaargang">2025</meta:user-defined>
    <meta:user-defined meta:name="OVERHEIDop.publicationIssue">104870</meta:user-defined>
    <meta:user-defined meta:name="OVERHEIDop.betreftRegeling">CVDR734897_2</meta:user-defined>
    <meta:user-defined meta:name="xs:date/OVERHEIDop.startdatum">2025-03-14</meta:user-defined>
    <meta:user-defined meta:name="OVERHEIDop.GmbID/DC.identifier">gmb-2025-104870</meta:user-defined>
    <meta:user-defined meta:name="OVERHEIDop.versieInformatie"/>
  </office:meta>
</office:document-meta>
</file>