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loodsen,  Port of Urk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bouwen van 3 loodsen, Port of Urk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 De aanvraag is geregistreerd onder zaaknummer U-2025-00000261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0 maart 2025. De Gemeente Urk neemt daarover waarschijnlijk 6 me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486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026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bouwen van 3 loodsen,  Port of Urk, Ingetekende geometri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67</meta:user-defined>
    <meta:user-defined meta:name="OVERHEIDop.GmbID/DC.identifier">gmb-2025-104867</meta:user-defined>
    <meta:user-defined meta:name="OVERHEIDop.versieInformatie"/>
  </office:meta>
</office:document-meta>
</file>