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 Diverse, zie overzicht (dee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nten van 27 zomerlindes van de Waldorpstraat naar diverse herplantlocaties en het treffen van tijdelijke verkeersmaatregelen in het stadsdeel Laak in Den Haag. De aanvraag is ingediend voor de periode van 10 maart 2025 tot en met 14 maart 2025.</text:p>
            <text:p text:style-name="common-al"/>
            <text:p text:style-name="common-al">Ons kenmerk: 004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 Diverse, zie overzicht (deel)</text:p>
            <text:p text:style-name="tussenkopcur">
            <text:span text:style-name="nadrukvet">Datum bekendmaking besluit:</text:span>
          </text:p>
            <text:p text:style-name="common-al">6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86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6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39IBA25/9016277</meta:user-defined>
    <meta:user-defined meta:name="DCTERMS.abstract">Het verplanten van 27 zomerlindes van de Waldorpstraat naar diverse herplantlocaties en het treffen van tijdelijke verkeersmaatregelen in het stadsdeel Laak in Den Haag. De aanvraag is ingediend voor de periode van 10 maart 2025 tot en met 14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 Diverse, zie overzicht (deel) te Den Haag</meta:user-defined>
    <meta:user-defined meta:name="DCTERMS.W3CDTF/DCTERMS.available">2025-03-12</meta:user-defined>
    <meta:user-defined meta:name="OVERHEIDop.externeBijlage">Bijlage_56143292_voor_bekendmaking|exb-2025-9050</meta:user-defined>
    <meta:user-defined meta:name="DCTERMS.W3CDTF/OVERHEIDop.jaargang">2025</meta:user-defined>
    <meta:user-defined meta:name="OVERHEIDop.publicationIssue">104865</meta:user-defined>
    <meta:user-defined meta:name="OVERHEIDop.GmbID/DC.identifier">gmb-2025-104865</meta:user-defined>
    <meta:user-defined meta:name="OVERHEIDop.versieInformatie"/>
  </office:meta>
</office:document-meta>
</file>