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 plaatsen/herstellen brandscheiding tussen 2 panden (Technische Bouwactiviteit) aan de Oldenzaalsestraat 217 en 2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een besluit genomen op de aanvraag met zaaknummer Z2025-00000690 voor een Omgevingsvergunning voor het plaatsen/herstellen brandscheiding tussen 2 panden (Technische Bouwactiviteit) op locatie Oldenzaalsestraat 217 en 21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486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0</meta:user-defined>
    <meta:user-defined meta:name="DCTERMS.abstract">Betreft: Beschikking op aanvraag op locatie Oldenzaalsestraat 217 en 219 in Hengelo</meta:user-defined>
    <dc:language>nl</dc:language>
    <meta:user-defined meta:name="OVERHEIDop.locatietype/OVERHEIDop.gebiedsmarkering">Vlak</meta:user-defined>
    <meta:user-defined meta:name="DC.title">Kennisgeving besluit op Omgevingsvergunning,  plaatsen/herstellen brandscheiding tussen 2 panden (Technische Bouwactiviteit) aan de Oldenzaalsestraat 217 en 219 in Hengel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4861</meta:user-defined>
    <meta:user-defined meta:name="OVERHEIDop.GmbID/DC.identifier">gmb-2025-104861</meta:user-defined>
    <meta:user-defined meta:name="OVERHEIDop.versieInformatie"/>
  </office:meta>
</office:document-meta>
</file>