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56, het organiseren van Samen bergen verzetten, Samen bewegen voor Alpe d'Huzes op 10 mei 2025, Z2025-001735 (verleend 10/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 56, 9531 AH</text:p>
            <text:p text:style-name="common-al">het organiseren van Samen bergen verzetten, Samen bewegen voor Alpe d'huzes op 10 mei 2025 (Z2025-00173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486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6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6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Hoofdstraat 56, het organiseren van Samen bergen verzetten, Samen bewegen voor Alpe d'Huzes op 10 mei 2025, Z2025-001735 (verleend 10/03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60</meta:user-defined>
    <meta:user-defined meta:name="OVERHEIDop.GmbID/DC.identifier">gmb-2025-104860</meta:user-defined>
    <meta:user-defined meta:name="OVERHEIDop.versieInformatie"/>
  </office:meta>
</office:document-meta>
</file>