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het plaatsen van verschillende trafohuizen (middenspanningsruimtes) in de gemeente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Liander Infra Oost N.V. (“Liander”), teneinde de plaatsing van acht (8) trafohuizen (middenspanningsruimtes) door Liander N.V. mogelijk te maken.</text:span> </text:p>
            <text:p text:style-name="al"/>
            <text:p text:style-name="al">
            <text:span text:style-name="nadrukvet">Objectinformatie</text:span>
          </text:p>
            <text:p text:style-name="al">Adres: Meester Troelstralaan ongenummerd te Barneveld</text:p>
            <text:p text:style-name="al">Kadastraal perceel: Gemeente Barneveld, sectie B, nummer 5694 (ged.)</text:p>
            <text:p text:style-name="al">Perceelgrootte: 30 m²</text:p>
            <text:p text:style-name="al"/>
            <text:p text:style-name="al">Adres: Potgieterstraat/Da Costastraat ongenummerd te Barneveld</text:p>
            <text:p text:style-name="al">Kadastraal perceel: Gemeente Barneveld, sectie G, nummer 3675 (ged.)</text:p>
            <text:p text:style-name="al">Perceelgrootte: 27 m²</text:p>
            <text:p text:style-name="al"/>
            <text:p text:style-name="al">Adres: Boutensstraat ongenummerd te Barneveld</text:p>
            <text:p text:style-name="al">Kadastraal perceel: Gemeente Barneveld, sectie G, nummer 6307 (ged.)</text:p>
            <text:p text:style-name="al">Perceelgrootte: 27 m²</text:p>
            <text:p text:style-name="al"/>
            <text:p text:style-name="al">Adres: Staringstraat ongenummerd te Barneveld</text:p>
            <text:p text:style-name="al">Kadastraal perceel: Gemeente Barneveld, sectie G, nummer 6307 (ged.)</text:p>
            <text:p text:style-name="al">Perceelgrootte: 20 m²</text:p>
            <text:p text:style-name="al"/>
            <text:p text:style-name="al">Adres: Papaverhof ongenummerd te Barneveld</text:p>
            <text:p text:style-name="al">Kadastraal perceel: Gemeente Barneveld, sectie G, nummer 7751 (ged.)</text:p>
            <text:p text:style-name="al">Perceelgrootte: 27 m²</text:p>
            <text:p text:style-name="al"/>
            <text:p text:style-name="al">Adres: Jacob Catsstraat ongenummerd te Barneveld</text:p>
            <text:p text:style-name="al">Kadastraal perceel: Gemeente Barneveld, sectie G, nummer 8156 (ged.)</text:p>
            <text:p text:style-name="al">Perceelgrootte: 27 m²</text:p>
            <text:p text:style-name="al"/>
            <text:p text:style-name="al">Adres: Thorbeckelaan ongenummerd te Barneveld</text:p>
            <text:p text:style-name="al">Kadastraal perceel: Gemeente Barneveld, sectie A, nummer 3009 (ged.)</text:p>
            <text:p text:style-name="al">Perceelgrootte: 30 m²</text:p>
            <text:p text:style-name="al"/>
            <text:p text:style-name="al">Adres: Kallenbroekerweg ongenummerd te Barneveld</text:p>
            <text:p text:style-name="al">Kadastraal perceel: Gemeente Barneveld, sectie G, nummer 4418 (ged.)</text:p>
            <text:p text:style-name="al">Perceelgrootte: 27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de gemeente Barneveld wordt uitgebreid met extra capaciteit. Om de netwerkcapaciteit uit te breiden, dienen dez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list text:style-name="id1-3-2-2-1-41">
              <text:list-item text:style-override="id1-3-2-2-1-41-1">
                <text:number>1.</text:number>
                <text:p text:style-name="al">Het realiseren van een trafohuis (middenspanningsruimte) is op grond van wet- en regelgeving voorbehouden aan de netbeheerder. Andere partijen komen daarom niet in aanmerking voor deze verkoop;</text:p>
              </text:list-item>
              <text:list-item text:style-override="id1-3-2-2-1-41-2">
                <text:number>2.</text:number>
                <text:p text:style-name="al">Met deze voorgenomen verkoop treft de gemeente voorzieningen in het algemeen belang, namelijk de instandhouding van voldoende netwerkcapaciteit;</text:p>
              </text:list-item>
              <text:list-item text:style-override="id1-3-2-2-1-41-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41-4">
                <text:number>4.</text:number>
                <text:p text:style-name="al">De te verkopen percelen krijgen bij de herziening van het vigerende bestemmingsplan de bestemming ‘nutsvoorzieningen’ of een vergelijkbare bestemming;</text:p>
              </text:list-item>
              <text:list-item text:style-override="id1-3-2-2-1-41-5">
                <text:number>5.</text:number>
                <text:p text:style-name="al">De gemeente ontvangt een marktconforme prijs voor de verkoop van de kavels.</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8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Uitgifte onroerende zaken (gronden en/of opstallen). Voornemen tot het aangaan van een koopovereenkomst ten behoeve van het plaatsen van verschillende trafohuizen (middenspanningsruimtes) in de gemeente Barneveld.</meta:user-defined>
    <meta:user-defined meta:name="DCTERMS.W3CDTF/DCTERMS.available">2025-03-12</meta:user-defined>
    <meta:user-defined meta:name="DCTERMS.W3CDTF/OVERHEIDop.jaargang">2025</meta:user-defined>
    <meta:user-defined meta:name="OVERHEIDop.publicationIssue">104859</meta:user-defined>
    <meta:user-defined meta:name="OVERHEIDop.GmbID/DC.identifier">gmb-2025-104859</meta:user-defined>
    <meta:user-defined meta:name="OVERHEIDop.versieInformatie"/>
  </office:meta>
</office:document-meta>
</file>