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lu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gelet op artikel 16.29 van de Omgevingswet, bekend een TAM-omgevingsplan als bedoeld op grond van artikel 16.30 van de Omgevingswet en artikel 10.3c van het Omgevingsbesluit voor te bereiden voor het uitbreiden van het hoofdspanningsstation Oostburg, gelegen aan de Lange Heerenstraat 91 te Schoondijke </text:p>
            <text:p text:style-name="al">Dit is uitsluitend een kennisgeving van het voornemen om een wijziging van het omgevingsplan voor te bereiden. De stukken zijn digitaal al beschikbaar op de website www.omgevingswet.overheid.nl/regels-op-de-kaart. Als u bij de zoekterm het adres invoert, dan komt u direct bij het plan. Er kan nog geen zienswijzen tegen het plan ingediend worden. Op een later moment zal het ontwerp van de wijziging van het omgevingsplan ter inzage worden gelegd. Zodra die procedure start zal een nieuwe publicatie plaatsvinden. </text:p>
            <text:p text:style-name="al">Gelegenheid tot het indienen van zienswijzen wordt geboden tijdens de terinzagelegging van het ontwerp van het TAM-omgevingsplan. Dit zal via een afzonderlijke publicatie worden bekendgemaakt op www.officie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48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Gemeente Sluis</meta:user-defined>
    <meta:user-defined meta:name="DCTERMS.W3CDTF/DCTERMS.available">2025-03-12</meta:user-defined>
    <meta:user-defined meta:name="DCTERMS.W3CDTF/OVERHEIDop.jaargang">2025</meta:user-defined>
    <meta:user-defined meta:name="OVERHEIDop.publicationIssue">104858</meta:user-defined>
    <meta:user-defined meta:name="OVERHEIDop.GmbID/DC.identifier">gmb-2025-104858</meta:user-defined>
    <meta:user-defined meta:name="OVERHEIDop.versieInformatie"/>
  </office:meta>
</office:document-meta>
</file>