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s Marijkestraat 5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de kelder en het plaatsen van airco-units met behoud van bestemming daarvan tot wonen.</text:p>
            <text:p text:style-name="common-al">Besluit: verleend</text:p>
            <text:p text:style-name="common-al">Besluit verzonden op: 10-03-2025</text:p>
            <text:p text:style-name="common-al">Zaakadres: Prinses Marijkestraat 5 1077XA Amsterdam</text:p>
            <text:p text:style-name="common-al">Zaaknummer: Z2024-032125</text:p>
            <text:p text:style-name="common-al">DSO-nummer: 20241011017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1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8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125</meta:user-defined>
    <meta:user-defined meta:name="DCTERMS.abstract">verwijderen van de kelder en het plaatsen van airco-units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s Marijkestraat 5 1077XA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55</meta:user-defined>
    <meta:user-defined meta:name="OVERHEIDop.GmbID/DC.identifier">gmb-2025-104855</meta:user-defined>
    <meta:user-defined meta:name="OVERHEIDop.versieInformatie"/>
  </office:meta>
</office:document-meta>
</file>