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bouwen en uitbreiden van de recreatiewoning, De Keizerskroon 314 1787BW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e Keizerskroon 314 1787BW Julianadorp, verbouwen en uitbreiden van de recreatiewoning</text:p>
            <text:p text:style-name="common-al">Datum ontvangst: 10-03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0485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5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5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-0021</meta:user-defined>
    <meta:user-defined meta:name="DCTERMS.abstract">verbouwen en uitbreiden van de recreati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bouwen en uitbreiden van de recreatiewoning, De Keizerskroon 314 1787BW Julianadorp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853</meta:user-defined>
    <meta:user-defined meta:name="OVERHEIDop.GmbID/DC.identifier">gmb-2025-104853</meta:user-defined>
    <meta:user-defined meta:name="OVERHEIDop.versieInformatie"/>
  </office:meta>
</office:document-meta>
</file>