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in het achtergeveldakvlak, Kapittelweg 14, 3401TW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in het achtergeveldakvlak, Kapittelweg 14, 3401TW IJsselstein</text:span>
          </text:p>
            <text:p text:style-name="common-al">Burgemeester en wethouders maken bekend een besluit te hebben genomen op de aanvraag voor een het plaatsen van een dakkapel in het achtergeveldakvlak. Het besluit betreft:</text:p>
            <text:p text:style-name="common-al">Locatie: Kapittelweg 14, 3401TW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 27 november 2024</text:p>
            <text:p text:style-name="common-al">Zaaknummer: Z-2024-120430</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05 maart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485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5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5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0430</meta:user-defined>
    <dc:language>nl</dc:language>
    <meta:user-defined meta:name="OVERHEIDop.locatietype/OVERHEIDop.gebiedsmarkering">Vlak</meta:user-defined>
    <meta:user-defined meta:name="DC.title">Kennisgeving besluit op het plaatsen van een dakkapel in het achtergeveldakvlak, Kapittelweg 14, 3401TW IJsselstein</meta:user-defined>
    <meta:user-defined meta:name="DCTERMS.W3CDTF/DCTERMS.available">2025-03-12</meta:user-defined>
    <meta:user-defined meta:name="DCTERMS.W3CDTF/OVERHEIDop.jaargang">2025</meta:user-defined>
    <meta:user-defined meta:name="OVERHEIDop.publicationIssue">104850</meta:user-defined>
    <meta:user-defined meta:name="OVERHEIDop.GmbID/DC.identifier">gmb-2025-104850</meta:user-defined>
    <meta:user-defined meta:name="OVERHEIDop.versieInformatie"/>
  </office:meta>
</office:document-meta>
</file>