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tijdelijke woonunit, Kerkdwarsstraat bij 8c, in Altforst (27-02-2025), ODR2503375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484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4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4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tijdelijke woonunit, Kerkdwarsstraat bij 8c, in Altforst (27-02-2025), ODR2503375 -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4846</meta:user-defined>
    <meta:user-defined meta:name="OVERHEIDop.GmbID/DC.identifier">gmb-2025-104846</meta:user-defined>
    <meta:user-defined meta:name="OVERHEIDop.versieInformatie"/>
  </office:meta>
</office:document-meta>
</file>