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, speelplaats (grasveld)Hoogstraat - Kapelstraat Noord te Veldhoven, BuurtBBQ, 30 augustus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2-2025 heeft de gemeente een melding ontvangen voor activiteiten waarvoor geen vergunningplicht geldt.</text:p>
            <text:p text:style-name="common-al">De melding betreft locatie speelplaats (grasveld) Hoogstraat -Kapelstraat Noord te Veldhoven, en is geregistreerd onder zaaknummer <text:span text:style-name="nadrukvet">VHZ2025-00296</text:span> met omschrijving "organiseren van een buurtbbq", op 30 augustus 2025.</text:p>
            <text:p text:style-name="last-al">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484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4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84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3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0296</meta:user-defined>
    <meta:user-defined meta:name="DCTERMS.abstract">organiseren van een buurtbbq</meta:user-defined>
    <dc:language>nl</dc:language>
    <meta:user-defined meta:name="OVERHEIDop.locatietype/OVERHEIDop.gebiedsmarkering">Punt</meta:user-defined>
    <meta:user-defined meta:name="DC.title">Ontvangen melding , speelplaats (grasveld)Hoogstraat - Kapelstraat Noord te Veldhoven, BuurtBBQ, 30 augustus 2025.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843</meta:user-defined>
    <meta:user-defined meta:name="OVERHEIDop.GmbID/DC.identifier">gmb-2025-104843</meta:user-defined>
    <meta:user-defined meta:name="OVERHEIDop.versieInformatie"/>
  </office:meta>
</office:document-meta>
</file>