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Nieuwe Schans 3, 6626 BC, in Alphen (25-02-2025), ODR250321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Nieuwe Schans 3, 6626 BC, in Alphen (25-02-2025), ODR2503213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41</meta:user-defined>
    <meta:user-defined meta:name="OVERHEIDop.GmbID/DC.identifier">gmb-2025-104841</meta:user-defined>
    <meta:user-defined meta:name="OVERHEIDop.versieInformatie"/>
  </office:meta>
</office:document-meta>
</file>