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13100584, Gentiaan 15 2631T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ozijnen vervangen </text:p>
            <text:p text:style-name="common-al">DSO-Verzoeknummer: 2025013100584</text:p>
            <text:p text:style-name="common-al">Locatie: Gentiaan 15 2631TD Nootdorp</text:p>
            <text:p text:style-name="common-al">Datum besluit: 10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13100584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483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3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3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2463</meta:user-defined>
    <meta:user-defined meta:name="DCTERMS.abstract">Kozijnen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3100584, Gentiaan 15 2631TD Nootdor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39</meta:user-defined>
    <meta:user-defined meta:name="OVERHEIDop.GmbID/DC.identifier">gmb-2025-104839</meta:user-defined>
    <meta:user-defined meta:name="OVERHEIDop.versieInformatie"/>
  </office:meta>
</office:document-meta>
</file>