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Trekzaag, Oirschotseweg, Spoorweglaan, Sportlaan, Willem de Zwijgerweg en Karel Doormanlaa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februari 2025 besloten tot een ontheffing i.v.m. werkzaamheden aan de tunnel, afzetten bouw- en werkterreinen van 6 t/m 10 maart. Het besluit gaat over:</text:p>
            <text:p text:style-name="common-al">
            <text:span text:style-name="nadrukvet">Locatie:</text:span>
          </text:p>
            <text:p text:style-name="common-al">Trekzaag, Oirschotseweg, Spoorweglaan, Sportlaan, Willem de Zwijgerweg en Karel Doormanlaan in Best</text:p>
            <text:p text:style-name="common-al">
            <text:span text:style-name="nadrukvet">Dossiernummer:</text:span>
          </text:p>
            <text:p text:style-name="common-al">Z2024-0000222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83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3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222</meta:user-defined>
    <meta:user-defined meta:name="DCTERMS.abstract">een besluit; Trekzaag, Oirschotseweg, Spoorweglaan, Sportlaan, Willem de Zwijgerweg en Karel Doormanlaan i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Trekzaag, Oirschotseweg, Spoorweglaan, Sportlaan, Willem de Zwijgerweg en Karel Doormanlaan in Be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32</meta:user-defined>
    <meta:user-defined meta:name="OVERHEIDop.GmbID/DC.identifier">gmb-2025-104832</meta:user-defined>
    <meta:user-defined meta:name="OVERHEIDop.versieInformatie"/>
  </office:meta>
</office:document-meta>
</file>