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Burgemeester Buiskoolweg 22, Sellingen, noodkap 1 linde, verzenddatum: 1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483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Burgemeester Buiskoolweg 22, Sellingen, noodkap 1 linde, verzenddatum: 10 maart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31</meta:user-defined>
    <meta:user-defined meta:name="OVERHEIDop.GmbID/DC.identifier">gmb-2025-104831</meta:user-defined>
    <meta:user-defined meta:name="OVERHEIDop.versieInformatie"/>
  </office:meta>
</office:document-meta>
</file>