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 warehouse met kantoor en aanleg uitrit, Lingenstraat 7 Zwolle (aangevraagd als Zwollerkerspel, Sectie X, nummer 1302)  [Zaaknummer 0193ESUITE251138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7-03-2025</text:p>
            <text:p text:style-name="common-al">
            <text:span text:style-name="nadrukvet">Locatie:</text:span> Lingenstraat 7 Zwolle (aangevraagd als Zwollerkerspel, Sectie X, nummer 1302) DC Huisman Hessenpoort</text:p>
            <text:p text:style-name="common-al">
            <text:span text:style-name="nadrukvet">Zaakomschrijving:</text:span> het bouwen van een warehouse met kantoor en aanleggen van een uitrit</text:p>
            <text:p text:style-name="common-al">
            <text:span text:style-name="nadrukvet">Zaaknummer:</text:span> 0193ESUITE2511382024</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51138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51138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4825</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825</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825</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193ESUITE2511382024</meta:user-defined>
    <meta:user-defined meta:name="DCTERMS.abstract">het bouwen van een warehouse met kantoor en aanleggen van een uitr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bouw warehouse met kantoor en aanleg uitrit, Lingenstraat 7 Zwolle (aangevraagd als Zwollerkerspel, Sectie X, nummer 1302)  [Zaaknummer 0193ESUITE2511382024]</meta:user-defined>
    <meta:user-defined meta:name="DCTERMS.W3CDTF/DCTERMS.available">2025-03-12</meta:user-defined>
    <meta:user-defined meta:name="DCTERMS.W3CDTF/OVERHEIDop.jaargang">2025</meta:user-defined>
    <meta:user-defined meta:name="OVERHEIDop.publicationIssue">104825</meta:user-defined>
    <meta:user-defined meta:name="OVERHEIDop.GmbID/DC.identifier">gmb-2025-104825</meta:user-defined>
    <meta:user-defined meta:name="OVERHEIDop.versieInformatie"/>
  </office:meta>
</office:document-meta>
</file>