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idamseweg ongenummerd, 6986AD Angerlo het stoken van snoeihout met beoogde stookdatum 1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een besluit genomen op de aanvraag met zaaknummer Z2025-00000569 voor een stookontheffing op locatie Didamseweg ongenummerd, 6986AD Angerlo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482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69</meta:user-defined>
    <dc:language>nl</dc:language>
    <meta:user-defined meta:name="OVERHEIDop.locatietype/OVERHEIDop.gebiedsmarkering">Punt</meta:user-defined>
    <meta:user-defined meta:name="DC.title">Kennisgeving besluit op aanvraag Didamseweg ongenummerd, 6986AD Angerlo het stoken van snoeihout met beoogde stookdatum 13 maart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21</meta:user-defined>
    <meta:user-defined meta:name="OVERHEIDop.GmbID/DC.identifier">gmb-2025-104821</meta:user-defined>
    <meta:user-defined meta:name="OVERHEIDop.versieInformatie"/>
  </office:meta>
</office:document-meta>
</file>