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en gebruiken van een opslagterrein kabels, Oude Commissieweg 4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Commissieweg 41, Noardburgum</text:p>
            <text:p text:style-name="common-al">Zaaknummer: TZ2025-000622 </text:p>
            <text:p text:style-name="common-al">het aanleggen en gebruiken van een opslagterrein kabels</text:p>
            <text:p text:style-name="common-al">Datum ontvangst: 07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481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en gebruiken van een opslagterrein kabels, Oude Commissieweg 41, Noardburg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19</meta:user-defined>
    <meta:user-defined meta:name="OVERHEIDop.GmbID/DC.identifier">gmb-2025-104819</meta:user-defined>
    <meta:user-defined meta:name="OVERHEIDop.versieInformatie"/>
  </office:meta>
</office:document-meta>
</file>