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plaatsen van een grote Um bij het gemeentehuis, Leudalplein 1, 6093H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plaatsen van een grote Um bij het gemeentehuis op locatie Leudalplein 1, 6093HE Heythuysen.</text:p>
            <text:p text:style-name="common-al">De omgevingsvergunning is geregistreerd onder zaaknummer Z2025-00000204. Het besluit is op 10 maart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481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1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1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04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plaatsen van een grote Um bij het gemeentehuis, Leudalplein 1, 6093HE Heythuys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818</meta:user-defined>
    <meta:user-defined meta:name="OVERHEIDop.GmbID/DC.identifier">gmb-2025-104818</meta:user-defined>
    <meta:user-defined meta:name="OVERHEIDop.versieInformatie"/>
  </office:meta>
</office:document-meta>
</file>