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Houtmanstraat 14, 8531 LL Lemmer: melding realiseren van een gesloten bodemenergiesysteem. (Z.829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is een melding afgehandeld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481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1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1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9825</meta:user-defined>
    <dc:language>nl</dc:language>
    <meta:user-defined meta:name="OVERHEIDop.locatietype/OVERHEIDop.gebiedsmarkering">Punt</meta:user-defined>
    <meta:user-defined meta:name="DC.title">Cornelis Houtmanstraat 14, 8531 LL Lemmer: melding realiseren van een gesloten bodemenergiesysteem. (Z.829825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16</meta:user-defined>
    <meta:user-defined meta:name="OVERHEIDop.GmbID/DC.identifier">gmb-2025-104816</meta:user-defined>
    <meta:user-defined meta:name="OVERHEIDop.versieInformatie"/>
  </office:meta>
</office:document-meta>
</file>