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1 conifeer,Floraparkstraat t.h.v. nr.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STADSDEEL oost</text:p>
            <text:p text:style-name="common-al">Op 10 maart 2025 hebben wij een melding ontvangen voor het kappen van 1 conifeer op de locatie Floraparkstraat t.h.v. nr. 49. De melding is geregistreerd onder zaaknummer 0153Z2025031000016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481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1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1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5031000016</meta:user-defined>
    <dc:language>nl</dc:language>
    <meta:user-defined meta:name="OVERHEIDop.locatietype/OVERHEIDop.gebiedsmarkering">Vlak</meta:user-defined>
    <meta:user-defined meta:name="DC.title">Kennisgeving ontvangst het kappen van 1 conifeer,Floraparkstraat t.h.v. nr. 49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4815</meta:user-defined>
    <meta:user-defined meta:name="OVERHEIDop.GmbID/DC.identifier">gmb-2025-104815</meta:user-defined>
    <meta:user-defined meta:name="OVERHEIDop.versieInformatie"/>
  </office:meta>
</office:document-meta>
</file>