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ilverstraat 45, 2544 E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iepen (stamomtrek 79-119 cm), staande op het erf van het perceel </text:p>
            <text:p text:style-name="common-al"/>
            <text:p text:style-name="common-al">Ons kenmerk: VTH2025-229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ilverstraat 45, 2544 E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481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1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1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2987</meta:user-defined>
    <meta:user-defined meta:name="DCTERMS.abstract">het kappen van 3 iepen (stamomtrek 79-119 cm), staande op het erf van het perceel</meta:user-defined>
    <dc:language>nl</dc:language>
    <meta:user-defined meta:name="OVERHEIDop.locatietype/OVERHEIDop.gebiedsmarkering">Punt</meta:user-defined>
    <meta:user-defined meta:name="DC.title">Omgevingsvergunning - Aangevraagd, Zilverstraat 45, 2544 EJ 's-Gravenhag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814</meta:user-defined>
    <meta:user-defined meta:name="OVERHEIDop.GmbID/DC.identifier">gmb-2025-104814</meta:user-defined>
    <meta:user-defined meta:name="OVERHEIDop.versieInformatie"/>
  </office:meta>
</office:document-meta>
</file>