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18 en 20 1381B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in het achtererf aan de Nieuwstraat 18 met daarop een dakterras aan de Nieuwstraat 20</text:p>
            <text:p text:style-name="common-al">Zaakadres: Nieuwstraat 18 en 20 1381BC Weesp</text:p>
            <text:p text:style-name="common-al">Datum ontvangst: 15-01-2025</text:p>
            <text:p text:style-name="common-al">Zaaknummer: Z2025-001966</text:p>
            <text:p text:style-name="common-al">DSO-nummer: 20250115015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8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66</meta:user-defined>
    <meta:user-defined meta:name="DCTERMS.abstract">realiseren van een aanbouw in het achtererf aan de Nieuwstraat 18 met daarop een dakterras aan de Nieuwstraat 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ieuwstraat 18 en 20 1381BC Wees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13</meta:user-defined>
    <meta:user-defined meta:name="OVERHEIDop.GmbID/DC.identifier">gmb-2025-104813</meta:user-defined>
    <meta:user-defined meta:name="OVERHEIDop.versieInformatie"/>
  </office:meta>
</office:document-meta>
</file>