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lijke Inkoopvoorwaarden bij 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Kenmerk: Z-24-144372</text:p>
            <text:p text:style-name="al"/>
            <text:p text:style-name="al">Burgemeester en wethouders van de gemeente Stadskanaal maken bekend dat zij in de vergadering van 7 januari 2025 hebben besloten het Inkoop en aanbestedingsbeleid Inkoop- en aanbestedingsbeleid én de Algemene Inkoopvoorwaarden voor leveringen en diensten van de gemeente Stadskanaal alsmede de Gemeentelijke Inkoopvoorwaarden bij IT te herzien.</text:p>
            <text:p text:style-name="al"/>
            <text:p text:style-name="al">De herziening treedt in werking per 1 januari 2025.</text:p>
            <text:p text:style-name="al"/>
            <text:p text:style-name="al">Met de herziening hebben burgemeester en wethouders tevens besloten tot vaststelling van de Gemeentelijke Inkoopvoorwaarden bij IT 2023 (GIBIT) onder gelijktijdige intrekking van de Gemeentelijke Inkoop bij IT.</text:p>
            <text:p text:style-name="al"/>
            <text:p text:style-name="al">De Gemeentelijke Inkoopvoorwaarden bij IT 2023 (GIBIT) zijn gepubliceerd op de website van de gemeente Stadskanaal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7 januari 2025,</text:span></text:p>
            <text:p><text:span text:style-name="functie"/></text:p>
            <text:p><text:span text:style-name="functie"/></text:p>
            <text:p><text:span text:style-name="functie">de heer G.J. van der Zanden, de heer K. Sloots</text:span></text:p>
            <text:p><text:span text:style-name="functie">secretaris,    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481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Decentraal/OVERHEID.category">Economie | Organisatie en beleid</meta:user-defined>
    <meta:user-defined meta:name="OVERHEID.TaxonomieBeleidsagendaDecentraal/OVERHEID.category">Economie | Organisatie en beleid</meta:user-defined>
    <meta:user-defined meta:name="DC.source">N.v.t.</meta:user-defined>
    <meta:user-defined meta:name="OVERHEIDop.referentienummer">Z-24-144372/D/24/350929</meta:user-defined>
    <dc:language>nl</dc:language>
    <meta:user-defined meta:name="OVERHEIDop.locatietype/OVERHEIDop.gebiedsmarkering">Gemeente</meta:user-defined>
    <meta:user-defined meta:name="DC.title">Gemeentelijke Inkoopvoorwaarden bij IT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481</meta:user-defined>
    <meta:user-defined meta:name="OVERHEIDop.betreftRegeling">CVDR483212_1</meta:user-defined>
    <meta:user-defined meta:name="OVERHEIDop.GmbID/DC.identifier">gmb-2025-10481</meta:user-defined>
    <meta:user-defined meta:name="OVERHEIDop.versieInformatie"/>
  </office:meta>
</office:document-meta>
</file>