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Houtmanstraat 14, 8531 LL Lemmer: melding realiseren van een gesloten bodemenergiesysteem . (Z.82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afgehandeld voor deze locatie. Het gaat om het realiseren van een gesloten bodemenergiesysteem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8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32</meta:user-defined>
    <dc:language>nl</dc:language>
    <meta:user-defined meta:name="OVERHEIDop.locatietype/OVERHEIDop.gebiedsmarkering">Punt</meta:user-defined>
    <meta:user-defined meta:name="DC.title">Cornelis Houtmanstraat 14, 8531 LL Lemmer: melding realiseren van een gesloten bodemenergiesysteem . (Z.829832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3</meta:user-defined>
    <meta:user-defined meta:name="OVERHEIDop.GmbID/DC.identifier">gmb-2025-104803</meta:user-defined>
    <meta:user-defined meta:name="OVERHEIDop.versieInformatie"/>
  </office:meta>
</office:document-meta>
</file>